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17cm" fo:margin-left="-0.09cm" table:align="left" style:writing-mode="lr-tb"/>
    </style:style>
    <style:style style:name="表格1.A" style:family="table-column">
      <style:table-column-properties style:column-width="14.6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 fo:line-height="150%" fo:text-indent="-0.847cm" style:auto-text-indent="false"/>
    </style:style>
    <style:style style:name="P6" style:family="paragraph" style:parent-style-name="Standard">
      <style:paragraph-properties fo:margin-left="0.847cm" fo:margin-right="0cm" fo:line-height="150%" fo:text-indent="-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953cm" fo:margin-right="0cm" fo:line-height="0.811cm" fo:text-indent="-0.953cm" style:auto-text-indent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margin-left="0.954cm" fo:margin-right="0cm" fo:line-height="0.811cm" fo:text-indent="-0.954cm" style:auto-text-indent="false" style:text-autospace="none" style:punctuation-wrap="simple" style:line-break="normal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false" style:font-name-asian="標楷體" style:font-name-complex="新細明體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>
      <loext:graphic-properties draw:fill="solid" draw:fill-color="#aca899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5.117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廠 <text:s/>商 <text:s/>匯 <text:s/>款 <text:s/>同 <text:s/>意 <text:s/>書</text:p>
      <text:p text:style-name="P5"><text:span text:style-name="T3">一、本組為提高作業品質簡化付款流程，並顧及款項之安全性，擬將貨款由華南銀行代匯入貴公司銀行帳戶，其匯費將由貴公司貨款內扣除。</text:span></text:p>
      <text:p text:style-name="P5"><text:span text:style-name="T3">二、請詳細彙填下列各欄，郵寄至『台北市羅斯福路４段１號』</text:span><text:span text:style-name="T3">”</text:span><text:span text:style-name="T3">國立台灣大學出納組</text:span><text:span text:style-name="T3">”</text:span><text:span text:style-name="T3">收，或請傳真，傳真電話(02)23651431，或email至cashier@ntu.edu.tw以為匯款之依據。</text:span></text:p>
      <text:p text:style-name="P6">三、貴公司名稱、地址或匯款帳號有變更時，請儘速通知出納組更正。</text:p>
      <text:p text:style-name="P5"><text:span text:style-name="T3">四、如有任何疑問請洽詢 (02) 33662025、33662028、33663497、33663734。</text:span></text:p>
      <text:p text:style-name="P8"><text:span text:style-name="T3">五、自即日起提供E化服務，開放廠商貨款網頁查詢，敬請 <text:s/>貴公司至本校「廠商貨款查詢系統」（</text:span><text:span text:style-name="T3">http://mis.cc.ntu.edu.tw/pay4/</text:span><text:span text:style-name="T3">）提出線上帳號申請，線上填寫基本資料送出申請後，請傳真蓋有公司章與負責人章之書面申請單至出納組（傳真號碼：（02）23651431），約1至2個工作天即可進行 <text:s/>貴公司之貨款網頁查詢。</text:span></text:p>
      <text:p text:style-name="P9">＊本資料僅作為受款廠商建置用，並定期銷毀，不予發還。</text:p>
      <text:p text:style-name="P2"><draw:custom-shape text:anchor-type="as-char" draw:z-index="0" draw:style-name="gr1" draw:text-style-name="P13" svg:width="15.999cm" svg:height="0.054cm"><text:p/><draw:enhanced-geometry svg:viewBox="0 0 21600 21600" draw:type="rectangle" draw:enhanced-path="M 0 0 L 21600 0 21600 21600 0 21600 0 0 Z N"/></draw:custom-shape></text:p>
      <text:p text:style-name="Standard"><text:span text:style-name="T3">統一編號：</text:span></text:p>
      <text:p text:style-name="Standard"><text:span text:style-name="T3">受款人開戶名稱： </text:span></text:p>
      <text:p text:style-name="P4">地址：</text:p>
      <text:p text:style-name="P4">電話： </text:p>
      <text:p text:style-name="Standard"><text:span text:style-name="T3">E-MAIL：</text:span></text:p>
      <text:p text:style-name="P4">公司大小章及發票章：__________________________________________________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存摺影本黏貼處</text:p>
          </table:table-cell>
        </table:table-row>
        <table:table-row table:style-name="表格1.1">
          <table:table-cell table:style-name="表格1.A1" office:value-type="string">
            <text:p text:style-name="P11"> </text:p>
            <text:p text:style-name="P10"> </text:p>
            <text:p text:style-name="P10"> </text:p>
            <text:p text:style-name="P10"> </text:p>
            <text:p text:style-name="P10"> </text:p>
            <text:p text:style-name="P11">  </text:p>
          </table:table-cell>
        </table:table-row>
      </table:table>
      <text:p text:style-name="P7">日 <text:s text:c="3"/>期：</text:p>
      <text:p text:style-name="P7">※公司戶名應與發票上的發票章(公司全名)完全一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1cm" fo:margin-left="2.501cm" fo:margin-right="2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06年11月14日製定版本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致出納組:</dc:title>
    <meta:initial-creator>.</meta:initial-creator>
    <meta:creation-date>2018-05-16T15:24:00</meta:creation-date>
    <dc:creator>user</dc:creator>
    <dc:date>2018-05-16T15:24:00</dc:date>
    <meta:print-date>2015-04-09T11:43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413" meta:character-count="602" meta:non-whitespace-character-count="571"/>
    <meta:generator>LibreOffice/6.0.3.2$Windows_X86_64 LibreOffice_project/8f48d515416608e3a835360314dac7e47fd0b821</meta:generator>
  </office:meta>
</office:document-meta>
</file>